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list-style-name="L1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 style:list-style-name="L3">
      <style:text-properties fo:font-size="16pt" style:font-size-asian="16pt" style:font-size-complex="16pt"/>
    </style:style>
    <style:style style:name="T1" style:family="text">
      <style:text-properties fo:font-variant="normal" fo:text-transform="none" fo:color="#006621" style:text-line-through-style="none" style:font-name="arial" fo:font-size="10.5pt" fo:letter-spacing="normal" fo:font-style="normal" style:text-underline-style="none" fo:font-weight="normal" style:text-blinking="false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i genitori e cari alunni, come state?</text:p>
      <text:p text:style-name="P1"/>
      <text:p text:style-name="P1">Spero bene. In attesa di tempi migliori ci organizziamo per trascorrere </text:p>
      <text:p text:style-name="P1"/>
      <text:p text:style-name="P1">insieme questa settimana.</text:p>
      <text:p text:style-name="P1"/>
      <text:p text:style-name="P1">Ecco i compiti. GRAMMATICA</text:p>
      <text:p text:style-name="P1"/>
      <text:p text:style-name="P2"><text:span text:style-name="T2">30/03/2020 </text:span><text:s/>- Ascoltare con attenzione questo video </text:p>
      <text:p text:style-name="P2"><text:a xlink:type="simple" xlink:href="https://www.youtube.com/watch?v=rRPL39jlCT4" text:style-name="Internet_20_link" text:visited-style-name="Visited_20_Internet_20_Link"><text:span text:style-name="Strong_20_Emphasis">Camillo in </text:span></text:a><text:a xlink:type="simple" xlink:href="https://www.youtube.com/watch?v=rRPL39jlCT4" text:style-name="Internet_20_link" text:visited-style-name="Visited_20_Internet_20_Link"><text:span text:style-name="Strong_20_Emphasis">C'era o non c'è - Canzoni per imparare la …</text:span></text:a></text:p>
      <text:p text:style-name="P2"><text:a xlink:type="simple" xlink:href="https://www.youtube.com/watch?v=rRPL39jlCT4" text:style-name="Internet_20_link" text:visited-style-name="Visited_20_Internet_20_Link"><text:span text:style-name="Citation"><text:span text:style-name="T1">https://www.youtube.com › watch</text:span></text:span></text:a></text:p>
      <text:p text:style-name="P2"><text:span text:style-name="Citation"><text:span text:style-name="T1"/></text:span></text:p>
      <text:list xml:id="list6041728642027384780" text:style-name="L2">
        <text:list-item>
          <text:p text:style-name="P6">Libro di grammatica pag.32 scrivere sul quaderno <text:s/>la regola che si trova nel <text:s/>rettangolo verde.</text:p>
          <text:p text:style-name="P6"/>
        </text:list-item>
      </text:list>
      <text:p text:style-name="P2"><text:s text:c="4"/>- Esercizi n.1 e 2 sul libro, n.3 sul quaderno.</text:p>
      <text:p text:style-name="P1"/>
      <text:p text:style-name="P1"><text:span text:style-name="T2">31/03/2020</text:span> - Leggere e completare le schede n.1 e 2.</text:p>
      <text:p text:style-name="P1"/>
      <text:p text:style-name="P1"><text:span text:style-name="T2">01/04/2020</text:span> - Libro di grammatica pag. 33 scrivere sul quaderno le regole che si trovano nei rettangoli verdi.</text:p>
      <text:p text:style-name="P1"/>
      <text:list xml:id="list471190975712444658" text:style-name="L3">
        <text:list-item>
          <text:p text:style-name="P7">Esercizi n.1/2 e 3 sul libro.</text:p>
        </text:list-item>
      </text:list>
      <text:p text:style-name="P1"/>
      <text:list xml:id="list4605675991338235563" text:style-name="L1">
        <text:list-header>
          <text:p text:style-name="P4"/>
        </text:list-header>
      </text:list>
      <text:p text:style-name="P1"><text:span text:style-name="T2">02/04/2020</text:span> - Leggere e completare le schede n.3 – 4 – 5 </text:p>
      <text:p text:style-name="P1"/>
      <text:p text:style-name="P1"/>
      <text:p text:style-name="P1"><text:span text:style-name="T2">03/04/2020 </text:span>- Schede di verifica su c'è – ci sono / c'era – c'erano.</text:p>
      <text:p text:style-name="P1"/>
      <text:p text:style-name="P1"><text:s/></text:p>
      <text:p text:style-name="P2">Per quanto riguarda la lettura bisogna leggere con attenzione tutte le </text:p>
      <text:p text:style-name="P2"/>
      <text:p text:style-name="P2">schede. </text:p>
      <text:p text:style-name="P2"/>
      <text:p text:style-name="P2">Quando vi stancate fate un bel disegno che riguarda qualche frase</text:p>
      <text:p text:style-name="P2"/>
      <text:p text:style-name="P2"><text:s/>delle schede svol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lla  condipodero</meta:initial-creator>
    <meta:creation-date>2020-03-29T21:17:21.56</meta:creation-date>
    <dc:date>2020-03-29T23:40:11.38</dc:date>
    <dc:creator>mariella  condipodero</dc:creator>
    <meta:editing-duration>PT1H19M50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19" meta:word-count="160" meta:character-count="927"/>
  </office:meta>
</office:document-meta>
</file>